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ccccc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>
            <text:p>BZK</text:p>
          </table:table-cell>
          <table:table-cell table:style-name="ce1" office:value-type="string" calcext:value-type="string">
            <text:p>Bezirk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KFZ</text:p>
          </table:table-cell>
          <table:table-cell table:style-name="ce1" office:value-type="string" calcext:value-type="string">
            <text:p>Flaeche</text:p>
          </table:table-cell>
          <table:table-cell table:style-name="ce1" office:value-type="string" calcext:value-type="string">
            <text:p>EW_pro_km2</text:p>
          </table:table-cell>
          <table:table-cell table:style-name="ce1" office:value-type="string" calcext:value-type="string">
            <text:p>Gemeinden</text:p>
          </table:table-cell>
          <table:table-cell table:style-name="ce1" office:value-type="string" calcext:value-type="string">
            <text:p>Einwohner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mstette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AM</text:p>
          </table:table-cell>
          <table:table-cell office:value-type="float" office:value="1188" calcext:value-type="float">
            <text:p>1.188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formula="of:=[.E2]*[.F2]" office:value-type="float" office:value="112860" calcext:value-type="float">
            <text:p>112.86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BN</text:p>
          </table:table-cell>
          <table:table-cell office:value-type="float" office:value="753" calcext:value-type="float">
            <text:p>75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table:formula="of:=[.E3]*[.F3]" office:value-type="float" office:value="138552" calcext:value-type="float">
            <text:p>138.552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Bludenz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BZ</text:p>
          </table:table-cell>
          <table:table-cell office:value-type="float" office:value="1288" calcext:value-type="float">
            <text:p>1.28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formula="of:=[.E4]*[.F4]" office:value-type="float" office:value="61824" calcext:value-type="float">
            <text:p>61.82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Braunau am Inn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BR</text:p>
          </table:table-cell>
          <table:table-cell office:value-type="float" office:value="1040" calcext:value-type="float">
            <text:p>1.04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formula="of:=[.E5]*[.F5]" office:value-type="float" office:value="97760" calcext:value-type="float">
            <text:p>97.76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Bregenz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B</text:p>
          </table:table-cell>
          <table:table-cell office:value-type="float" office:value="863" calcext:value-type="float">
            <text:p>863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table:formula="of:=[.E6]*[.F6]" office:value-type="float" office:value="128587" calcext:value-type="float">
            <text:p>128.58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ruck an der Leitha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BL</text:p>
          </table:table-cell>
          <table:table-cell office:value-type="float" office:value="495" calcext:value-type="float">
            <text:p>49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formula="of:=[.E7]*[.F7]" office:value-type="float" office:value="43065" calcext:value-type="float">
            <text:p>43.065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ruck-Mürzzuschla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BM</text:p>
          </table:table-cell>
          <table:table-cell office:value-type="float" office:value="2156" calcext:value-type="float">
            <text:p>2.15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formula="of:=[.E8]*[.F8]" office:value-type="float" office:value="101332" calcext:value-type="float">
            <text:p>101.33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utschlandsber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DL</text:p>
          </table:table-cell>
          <table:table-cell office:value-type="float" office:value="863" calcext:value-type="float">
            <text:p>86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formula="of:=[.E9]*[.F9]" office:value-type="float" office:value="60410" calcext:value-type="float">
            <text:p>60.41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ornbirn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DO</text:p>
          </table:table-cell>
          <table:table-cell office:value-type="float" office:value="172" calcext:value-type="float">
            <text:p>172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table:formula="of:=[.E10]*[.F10]" office:value-type="float" office:value="83248" calcext:value-type="float">
            <text:p>83.24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Eferdin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EF</text:p>
          </table:table-cell>
          <table:table-cell office:value-type="float" office:value="259" calcext:value-type="float">
            <text:p>259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table:formula="of:=[.E11]*[.F11]" office:value-type="float" office:value="31598" calcext:value-type="float">
            <text:p>31.59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isenstadt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E</text:p>
          </table:table-cell>
          <table:table-cell office:value-type="float" office:value="43" calcext:value-type="float">
            <text:p>43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table:formula="of:=[.E12]*[.F12]" office:value-type="float" office:value="13201" calcext:value-type="float">
            <text:p>13.2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isenstadt-Umgebung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EU</text:p>
          </table:table-cell>
          <table:table-cell office:value-type="float" office:value="453" calcext:value-type="float">
            <text:p>45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formula="of:=[.E13]*[.F13]" office:value-type="float" office:value="40770" calcext:value-type="float">
            <text:p>40.77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Feldkirch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FK</text:p>
          </table:table-cell>
          <table:table-cell office:value-type="float" office:value="278" calcext:value-type="float">
            <text:p>278</text:p>
          </table:table-cell>
          <table:table-cell office:value-type="float" office:value="362" calcext:value-type="float">
            <text:p>362</text:p>
          </table:table-cell>
          <table:table-cell office:value-type="float" office:value="24" calcext:value-type="float">
            <text:p>24</text:p>
          </table:table-cell>
          <table:table-cell table:formula="of:=[.E14]*[.F14]" office:value-type="float" office:value="100636" calcext:value-type="float">
            <text:p>100.63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eldkirchen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FE</text:p>
          </table:table-cell>
          <table:table-cell office:value-type="float" office:value="559" calcext:value-type="float">
            <text:p>55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formula="of:=[.E15]*[.F15]" office:value-type="float" office:value="30186" calcext:value-type="float">
            <text:p>30.186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reistadt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FR</text:p>
          </table:table-cell>
          <table:table-cell office:value-type="float" office:value="994" calcext:value-type="float">
            <text:p>994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formula="of:=[.E16]*[.F16]" office:value-type="float" office:value="65604" calcext:value-type="float">
            <text:p>65.604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änserndorf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GF</text:p>
          </table:table-cell>
          <table:table-cell office:value-type="float" office:value="1271" calcext:value-type="float">
            <text:p>1.271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formula="of:=[.E17]*[.F17]" office:value-type="float" office:value="96596" calcext:value-type="float">
            <text:p>96.596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münd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GD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formula="of:=[.E18]*[.F18]" office:value-type="float" office:value="37728" calcext:value-type="float">
            <text:p>37.72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Gmunden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GM</text:p>
          </table:table-cell>
          <table:table-cell office:value-type="float" office:value="1433" calcext:value-type="float">
            <text:p>1.43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formula="of:=[.E19]*[.F19]" office:value-type="float" office:value="100310" calcext:value-type="float">
            <text:p>100.31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Graz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</text:p>
          </table:table-cell>
          <table:table-cell office:value-type="float" office:value="128" calcext:value-type="float">
            <text:p>128</text:p>
          </table:table-cell>
          <table:table-cell office:value-type="float" office:value="2080" calcext:value-type="float">
            <text:p>2.080</text:p>
          </table:table-cell>
          <table:table-cell office:value-type="float" office:value="1" calcext:value-type="float">
            <text:p>1</text:p>
          </table:table-cell>
          <table:table-cell table:formula="of:=[.E20]*[.F20]" office:value-type="float" office:value="266240" calcext:value-type="float">
            <text:p>266.24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Graz-Umgebun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GU</text:p>
          </table:table-cell>
          <table:table-cell office:value-type="float" office:value="1101" calcext:value-type="float">
            <text:p>1.101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table:formula="of:=[.E21]*[.F21]" office:value-type="float" office:value="143130" calcext:value-type="float">
            <text:p>143.13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Grieskirchen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GR</text:p>
          </table:table-cell>
          <table:table-cell office:value-type="float" office:value="579" calcext:value-type="float">
            <text:p>579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table:formula="of:=[.E22]*[.F22]" office:value-type="float" office:value="62532" calcext:value-type="float">
            <text:p>62.53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üssing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GS</text:p>
          </table:table-cell>
          <table:table-cell office:value-type="float" office:value="485" calcext:value-type="float">
            <text:p>48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formula="of:=[.E23]*[.F23]" office:value-type="float" office:value="26675" calcext:value-type="float">
            <text:p>26.675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Hallein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HA</text:p>
          </table:table-cell>
          <table:table-cell office:value-type="float" office:value="668" calcext:value-type="float">
            <text:p>66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formula="of:=[.E24]*[.F24]" office:value-type="float" office:value="57448" calcext:value-type="float">
            <text:p>57.44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Hartberg-Fürstenfeld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HF</text:p>
          </table:table-cell>
          <table:table-cell office:value-type="float" office:value="1220" calcext:value-type="float">
            <text:p>1.22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formula="of:=[.E25]*[.F25]" office:value-type="float" office:value="89060" calcext:value-type="float">
            <text:p>89.06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ermagor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HE</text:p>
          </table:table-cell>
          <table:table-cell office:value-type="float" office:value="808" calcext:value-type="float">
            <text:p>80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formula="of:=[.E26]*[.F26]" office:value-type="float" office:value="18584" calcext:value-type="float">
            <text:p>18.58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llabrun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HL</text:p>
          </table:table-cell>
          <table:table-cell office:value-type="float" office:value="1011" calcext:value-type="float">
            <text:p>1.01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formula="of:=[.E27]*[.F27]" office:value-type="float" office:value="50550" calcext:value-type="float">
            <text:p>50.55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HO</text:p>
          </table:table-cell>
          <table:table-cell office:value-type="float" office:value="784" calcext:value-type="float">
            <text:p>78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E28]*[.F28]" office:value-type="float" office:value="31360" calcext:value-type="float">
            <text:p>31.36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Imst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M</text:p>
          </table:table-cell>
          <table:table-cell office:value-type="float" office:value="1725" calcext:value-type="float">
            <text:p>1.7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formula="of:=[.E29]*[.F29]" office:value-type="float" office:value="56925" calcext:value-type="float">
            <text:p>56.925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</text:p>
          </table:table-cell>
          <table:table-cell office:value-type="float" office:value="105" calcext:value-type="float">
            <text:p>105</text:p>
          </table:table-cell>
          <table:table-cell office:value-type="float" office:value="1157" calcext:value-type="float">
            <text:p>1.157</text:p>
          </table:table-cell>
          <table:table-cell office:value-type="float" office:value="1" calcext:value-type="float">
            <text:p>1</text:p>
          </table:table-cell>
          <table:table-cell table:formula="of:=[.E30]*[.F30]" office:value-type="float" office:value="121485" calcext:value-type="float">
            <text:p>121.485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Innsbruck Land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IL</text:p>
          </table:table-cell>
          <table:table-cell office:value-type="float" office:value="1990" calcext:value-type="float">
            <text:p>1.99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table:formula="of:=[.E31]*[.F31]" office:value-type="float" office:value="167160" calcext:value-type="float">
            <text:p>167.16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ennersdorf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JE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formula="of:=[.E32]*[.F32]" office:value-type="float" office:value="17710" calcext:value-type="float">
            <text:p>17.71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Kirchdorf an der Krems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KI</text:p>
          </table:table-cell>
          <table:table-cell office:value-type="float" office:value="1240" calcext:value-type="float">
            <text:p>1.24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formula="of:=[.E33]*[.F33]" office:value-type="float" office:value="55800" calcext:value-type="float">
            <text:p>55.80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Kitzbühel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B</text:p>
          </table:table-cell>
          <table:table-cell office:value-type="float" office:value="1163" calcext:value-type="float">
            <text:p>1.16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formula="of:=[.E34]*[.F34]" office:value-type="float" office:value="61639" calcext:value-type="float">
            <text:p>61.63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lagenfurt am Wörthersee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</text:p>
          </table:table-cell>
          <table:table-cell office:value-type="float" office:value="120" calcext:value-type="float">
            <text:p>120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formula="of:=[.E35]*[.F35]" office:value-type="float" office:value="94800" calcext:value-type="float">
            <text:p>94.8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lagenfurt-Land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KL</text:p>
          </table:table-cell>
          <table:table-cell office:value-type="float" office:value="766" calcext:value-type="float">
            <text:p>76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formula="of:=[.E36]*[.F36]" office:value-type="float" office:value="58982" calcext:value-type="float">
            <text:p>58.98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Korneubur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O</text:p>
          </table:table-cell>
          <table:table-cell office:value-type="float" office:value="627" calcext:value-type="float">
            <text:p>62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table:formula="of:=[.E37]*[.F37]" office:value-type="float" office:value="75867" calcext:value-type="float">
            <text:p>75.86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Krems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formula="of:=[.E38]*[.F38]" office:value-type="float" office:value="24284" calcext:value-type="float">
            <text:p>24.28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Krems-Land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KR</text:p>
          </table:table-cell>
          <table:table-cell office:value-type="float" office:value="924" calcext:value-type="float">
            <text:p>924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table:formula="of:=[.E39]*[.F39]" office:value-type="float" office:value="56364" calcext:value-type="float">
            <text:p>56.36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Kufstein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KU</text:p>
          </table:table-cell>
          <table:table-cell office:value-type="float" office:value="970" calcext:value-type="float">
            <text:p>97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table:formula="of:=[.E40]*[.F40]" office:value-type="float" office:value="100880" calcext:value-type="float">
            <text:p>100.88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Landeck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LA</text:p>
          </table:table-cell>
          <table:table-cell office:value-type="float" office:value="1595" calcext:value-type="float">
            <text:p>1.59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formula="of:=[.E41]*[.F41]" office:value-type="float" office:value="44660" calcext:value-type="float">
            <text:p>44.66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Leibnitz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LB</text:p>
          </table:table-cell>
          <table:table-cell office:value-type="float" office:value="682" calcext:value-type="float">
            <text:p>682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table:formula="of:=[.E42]*[.F42]" office:value-type="float" office:value="77748" calcext:value-type="float">
            <text:p>77.74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Leoben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LE</text:p>
          </table:table-cell>
          <table:table-cell office:value-type="float" office:value="1100" calcext:value-type="float">
            <text:p>1.10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formula="of:=[.E43]*[.F43]" office:value-type="float" office:value="62700" calcext:value-type="float">
            <text:p>62.70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LZ</text:p>
          </table:table-cell>
          <table:table-cell office:value-type="float" office:value="2020" calcext:value-type="float">
            <text:p>2.0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formula="of:=[.E44]*[.F44]" office:value-type="float" office:value="50500" calcext:value-type="float">
            <text:p>50.50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Liezen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LI</text:p>
          </table:table-cell>
          <table:table-cell office:value-type="float" office:value="3270" calcext:value-type="float">
            <text:p>3.27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formula="of:=[.E45]*[.F45]" office:value-type="float" office:value="78480" calcext:value-type="float">
            <text:p>78.48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ilienfeld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LF</text:p>
          </table:table-cell>
          <table:table-cell office:value-type="float" office:value="932" calcext:value-type="float">
            <text:p>93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E46]*[.F46]" office:value-type="float" office:value="26096" calcext:value-type="float">
            <text:p>26.096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inz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L</text:p>
          </table:table-cell>
          <table:table-cell office:value-type="float" office:value="96" calcext:value-type="float">
            <text:p>96</text:p>
          </table:table-cell>
          <table:table-cell office:value-type="float" office:value="1991" calcext:value-type="float">
            <text:p>1.991</text:p>
          </table:table-cell>
          <table:table-cell office:value-type="float" office:value="1" calcext:value-type="float">
            <text:p>1</text:p>
          </table:table-cell>
          <table:table-cell table:formula="of:=[.E47]*[.F47]" office:value-type="float" office:value="191136" calcext:value-type="float">
            <text:p>191.136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inz-Land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LL</text:p>
          </table:table-cell>
          <table:table-cell office:value-type="float" office:value="460" calcext:value-type="float">
            <text:p>460</text:p>
          </table:table-cell>
          <table:table-cell office:value-type="float" office:value="303" calcext:value-type="float">
            <text:p>303</text:p>
          </table:table-cell>
          <table:table-cell office:value-type="float" office:value="22" calcext:value-type="float">
            <text:p>22</text:p>
          </table:table-cell>
          <table:table-cell table:formula="of:=[.E48]*[.F48]" office:value-type="float" office:value="139380" calcext:value-type="float">
            <text:p>139.38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ttersburg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MA</text:p>
          </table:table-cell>
          <table:table-cell office:value-type="float" office:value="238" calcext:value-type="float">
            <text:p>238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table:formula="of:=[.E49]*[.F49]" office:value-type="float" office:value="39270" calcext:value-type="float">
            <text:p>39.27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elk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ME</text:p>
          </table:table-cell>
          <table:table-cell office:value-type="float" office:value="1014" calcext:value-type="float">
            <text:p>1.014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formula="of:=[.E50]*[.F50]" office:value-type="float" office:value="76050" calcext:value-type="float">
            <text:p>76.05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istelbach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MI</text:p>
          </table:table-cell>
          <table:table-cell office:value-type="float" office:value="1291" calcext:value-type="float">
            <text:p>1.29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formula="of:=[.E51]*[.F51]" office:value-type="float" office:value="73587" calcext:value-type="float">
            <text:p>73.587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ödlin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MD</text:p>
          </table:table-cell>
          <table:table-cell office:value-type="float" office:value="277" calcext:value-type="float">
            <text:p>277</text:p>
          </table:table-cell>
          <table:table-cell office:value-type="float" office:value="413" calcext:value-type="float">
            <text:p>413</text:p>
          </table:table-cell>
          <table:table-cell office:value-type="float" office:value="20" calcext:value-type="float">
            <text:p>20</text:p>
          </table:table-cell>
          <table:table-cell table:formula="of:=[.E52]*[.F52]" office:value-type="float" office:value="114401" calcext:value-type="float">
            <text:p>114.40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Murau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U</text:p>
          </table:table-cell>
          <table:table-cell office:value-type="float" office:value="1385" calcext:value-type="float">
            <text:p>1.38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formula="of:=[.E53]*[.F53]" office:value-type="float" office:value="29085" calcext:value-type="float">
            <text:p>29.085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Murtal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MT</text:p>
          </table:table-cell>
          <table:table-cell office:value-type="float" office:value="1675" calcext:value-type="float">
            <text:p>1.67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formula="of:=[.E54]*[.F54]" office:value-type="float" office:value="73700" calcext:value-type="float">
            <text:p>73.70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NK</text:p>
          </table:table-cell>
          <table:table-cell office:value-type="float" office:value="1146" calcext:value-type="float">
            <text:p>1.146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table:formula="of:=[.E55]*[.F55]" office:value-type="float" office:value="85950" calcext:value-type="float">
            <text:p>85.95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eusiedl am See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ND</text:p>
          </table:table-cell>
          <table:table-cell office:value-type="float" office:value="1039" calcext:value-type="float">
            <text:p>1.039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formula="of:=[.E56]*[.F56]" office:value-type="float" office:value="55067" calcext:value-type="float">
            <text:p>55.06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berpullendorf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OP</text:p>
          </table:table-cell>
          <table:table-cell office:value-type="float" office:value="701" calcext:value-type="float">
            <text:p>70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formula="of:=[.E57]*[.F57]" office:value-type="float" office:value="37854" calcext:value-type="float">
            <text:p>37.85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berwart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OW</text:p>
          </table:table-cell>
          <table:table-cell office:value-type="float" office:value="733" calcext:value-type="float">
            <text:p>733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formula="of:=[.E58]*[.F58]" office:value-type="float" office:value="53509" calcext:value-type="float">
            <text:p>53.50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er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PE</text:p>
          </table:table-cell>
          <table:table-cell office:value-type="float" office:value="614" calcext:value-type="float">
            <text:p>61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table:formula="of:=[.E59]*[.F59]" office:value-type="float" office:value="65698" calcext:value-type="float">
            <text:p>65.698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Reutte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RE</text:p>
          </table:table-cell>
          <table:table-cell office:value-type="float" office:value="1237" calcext:value-type="float">
            <text:p>1.2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formula="of:=[.E60]*[.F60]" office:value-type="float" office:value="32162" calcext:value-type="float">
            <text:p>32.16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Ried im Innkreis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RI</text:p>
          </table:table-cell>
          <table:table-cell office:value-type="float" office:value="585" calcext:value-type="float">
            <text:p>585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formula="of:=[.E61]*[.F61]" office:value-type="float" office:value="58500" calcext:value-type="float">
            <text:p>58.50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Rohrbach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RO</text:p>
          </table:table-cell>
          <table:table-cell office:value-type="float" office:value="828" calcext:value-type="float">
            <text:p>828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table:formula="of:=[.E62]*[.F62]" office:value-type="float" office:value="57132" calcext:value-type="float">
            <text:p>57.13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ust</text:p>
          </table:table-cell>
          <table:table-cell office:value-type="string" calcext:value-type="string">
            <text:p>Burgenland</text:p>
          </table:table-cell>
          <table:table-cell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[.E63]*[.F63]" office:value-type="float" office:value="1900" calcext:value-type="float">
            <text:p>1.9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 office:value-type="string" calcext:value-type="string">
            <text:p>Salzburg</text:p>
          </table:table-cell>
          <table:table-cell office:value-type="string" calcext:value-type="string">
            <text:p>S</text:p>
          </table:table-cell>
          <table:table-cell office:value-type="float" office:value="66" calcext:value-type="float">
            <text:p>66</text:p>
          </table:table-cell>
          <table:table-cell office:value-type="float" office:value="2263" calcext:value-type="float">
            <text:p>2.263</text:p>
          </table:table-cell>
          <table:table-cell office:value-type="float" office:value="1" calcext:value-type="float">
            <text:p>1</text:p>
          </table:table-cell>
          <table:table-cell table:formula="of:=[.E64]*[.F64]" office:value-type="float" office:value="149358" calcext:value-type="float">
            <text:p>149.358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zburg-Umgebun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SL</text:p>
          </table:table-cell>
          <table:table-cell office:value-type="float" office:value="1004" calcext:value-type="float">
            <text:p>1.004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table:formula="of:=[.E65]*[.F65]" office:value-type="float" office:value="143572" calcext:value-type="float">
            <text:p>143.57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nkt Johann im Pongau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JO</text:p>
          </table:table-cell>
          <table:table-cell office:value-type="float" office:value="1755" calcext:value-type="float">
            <text:p>1.75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formula="of:=[.E66]*[.F66]" office:value-type="float" office:value="78975" calcext:value-type="float">
            <text:p>78.975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nkt Pölte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P</text:p>
          </table:table-cell>
          <table:table-cell office:value-type="float" office:value="108" calcext:value-type="float">
            <text:p>108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table:formula="of:=[.E67]*[.F67]" office:value-type="float" office:value="51840" calcext:value-type="float">
            <text:p>51.84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nkt Pölten-Land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PL</text:p>
          </table:table-cell>
          <table:table-cell office:value-type="float" office:value="1122" calcext:value-type="float">
            <text:p>1.122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table:formula="of:=[.E68]*[.F68]" office:value-type="float" office:value="96492" calcext:value-type="float">
            <text:p>96.49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nkt Veit an der Glan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SV</text:p>
          </table:table-cell>
          <table:table-cell office:value-type="float" office:value="1494" calcext:value-type="float">
            <text:p>1.49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formula="of:=[.E69]*[.F69]" office:value-type="float" office:value="56772" calcext:value-type="float">
            <text:p>56.77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chärdin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SD</text:p>
          </table:table-cell>
          <table:table-cell office:value-type="float" office:value="618" calcext:value-type="float">
            <text:p>618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formula="of:=[.E70]*[.F70]" office:value-type="float" office:value="56856" calcext:value-type="float">
            <text:p>56.856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cheibbs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SB</text:p>
          </table:table-cell>
          <table:table-cell office:value-type="float" office:value="1023" calcext:value-type="float">
            <text:p>1.02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formula="of:=[.E71]*[.F71]" office:value-type="float" office:value="40920" calcext:value-type="float">
            <text:p>40.92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Schwaz</text:p>
          </table:table-cell>
          <table:table-cell office:value-type="string" calcext:value-type="string">
            <text:p>Tirol</text:p>
          </table:table-cell>
          <table:table-cell office:value-type="string" calcext:value-type="string">
            <text:p>SZ</text:p>
          </table:table-cell>
          <table:table-cell office:value-type="float" office:value="1843" calcext:value-type="float">
            <text:p>1.84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formula="of:=[.E72]*[.F72]" office:value-type="float" office:value="79249" calcext:value-type="float">
            <text:p>79.24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pittal an der Drau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SP</text:p>
          </table:table-cell>
          <table:table-cell office:value-type="float" office:value="2765" calcext:value-type="float">
            <text:p>2.76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formula="of:=[.E73]*[.F73]" office:value-type="float" office:value="77420" calcext:value-type="float">
            <text:p>77.42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teyr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SR</text:p>
          </table:table-cell>
          <table:table-cell office:value-type="float" office:value="27" calcext:value-type="float">
            <text:p>27</text:p>
          </table:table-cell>
          <table:table-cell office:value-type="float" office:value="1441" calcext:value-type="float">
            <text:p>1.441</text:p>
          </table:table-cell>
          <table:table-cell office:value-type="float" office:value="1" calcext:value-type="float">
            <text:p>1</text:p>
          </table:table-cell>
          <table:table-cell table:formula="of:=[.E74]*[.F74]" office:value-type="float" office:value="38907" calcext:value-type="float">
            <text:p>38.90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teyr-Land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SE</text:p>
          </table:table-cell>
          <table:table-cell office:value-type="float" office:value="972" calcext:value-type="float">
            <text:p>97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formula="of:=[.E75]*[.F75]" office:value-type="float" office:value="58320" calcext:value-type="float">
            <text:p>58.32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üdoststeiermark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SO</text:p>
          </table:table-cell>
          <table:table-cell office:value-type="float" office:value="1064" calcext:value-type="float">
            <text:p>1.064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table:formula="of:=[.E76]*[.F76]" office:value-type="float" office:value="89376" calcext:value-type="float">
            <text:p>89.376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Tamswe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TA</text:p>
          </table:table-cell>
          <table:table-cell office:value-type="float" office:value="1020" calcext:value-type="float">
            <text:p>1.02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E77]*[.F77]" office:value-type="float" office:value="20400" calcext:value-type="float">
            <text:p>20.40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ulln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TU</text:p>
          </table:table-cell>
          <table:table-cell office:value-type="float" office:value="658" calcext:value-type="float">
            <text:p>65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formula="of:=[.E78]*[.F78]" office:value-type="float" office:value="71064" calcext:value-type="float">
            <text:p>71.06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Urfahr-Umgebung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UU</text:p>
          </table:table-cell>
          <table:table-cell office:value-type="float" office:value="649" calcext:value-type="float">
            <text:p>64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formula="of:=[.E79]*[.F79]" office:value-type="float" office:value="81774" calcext:value-type="float">
            <text:p>81.77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llach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VI</text:p>
          </table:table-cell>
          <table:table-cell office:value-type="float" office:value="135" calcext:value-type="float">
            <text:p>135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formula="of:=[.E80]*[.F80]" office:value-type="float" office:value="59670" calcext:value-type="float">
            <text:p>59.67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illach-Land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VL</text:p>
          </table:table-cell>
          <table:table-cell office:value-type="float" office:value="1009" calcext:value-type="float">
            <text:p>1.00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formula="of:=[.E81]*[.F81]" office:value-type="float" office:value="64576" calcext:value-type="float">
            <text:p>64.576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oitsberg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VO</text:p>
          </table:table-cell>
          <table:table-cell office:value-type="float" office:value="678" calcext:value-type="float">
            <text:p>67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formula="of:=[.E82]*[.F82]" office:value-type="float" office:value="52206" calcext:value-type="float">
            <text:p>52.20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öcklabruck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VB</text:p>
          </table:table-cell>
          <table:table-cell office:value-type="float" office:value="1084" calcext:value-type="float">
            <text:p>1.084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formula="of:=[.E83]*[.F83]" office:value-type="float" office:value="130080" calcext:value-type="float">
            <text:p>130.08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ölkermarkt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VK</text:p>
          </table:table-cell>
          <table:table-cell office:value-type="float" office:value="907" calcext:value-type="float">
            <text:p>90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formula="of:=[.E84]*[.F84]" office:value-type="float" office:value="42629" calcext:value-type="float">
            <text:p>42.629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Waidhofen an der Thaya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T</text:p>
          </table:table-cell>
          <table:table-cell office:value-type="float" office:value="669" calcext:value-type="float">
            <text:p>66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formula="of:=[.E85]*[.F85]" office:value-type="float" office:value="26760" calcext:value-type="float">
            <text:p>26.76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Waidhofen an der Ybbs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Y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[.E86]*[.F86]" office:value-type="float" office:value="11484" calcext:value-type="float">
            <text:p>11.48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Weiz</text:p>
          </table:table-cell>
          <table:table-cell office:value-type="string" calcext:value-type="string">
            <text:p>Steiermark</text:p>
          </table:table-cell>
          <table:table-cell office:value-type="string" calcext:value-type="string">
            <text:p>WZ</text:p>
          </table:table-cell>
          <table:table-cell office:value-type="float" office:value="1070" calcext:value-type="float">
            <text:p>1.07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[.E87]*[.F87]" office:value-type="float" office:value="87740" calcext:value-type="float">
            <text:p>87.74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Wels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WE</text:p>
          </table:table-cell>
          <table:table-cell office:value-type="float" office:value="46" calcext:value-type="float">
            <text:p>46</text:p>
          </table:table-cell>
          <table:table-cell office:value-type="float" office:value="1280" calcext:value-type="float">
            <text:p>1.280</text:p>
          </table:table-cell>
          <table:table-cell office:value-type="float" office:value="1" calcext:value-type="float">
            <text:p>1</text:p>
          </table:table-cell>
          <table:table-cell table:formula="of:=[.E88]*[.F88]" office:value-type="float" office:value="58880" calcext:value-type="float">
            <text:p>58.88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Wels-Land</text:p>
          </table:table-cell>
          <table:table-cell office:value-type="string" calcext:value-type="string">
            <text:p>Oberösterreich</text:p>
          </table:table-cell>
          <table:table-cell office:value-type="string" calcext:value-type="string">
            <text:p>WL</text:p>
          </table:table-cell>
          <table:table-cell office:value-type="float" office:value="458" calcext:value-type="float">
            <text:p>45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formula="of:=[.E89]*[.F89]" office:value-type="float" office:value="67784" calcext:value-type="float">
            <text:p>67.784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2" office:value-type="string" calcext:value-type="string">
            <text:p>Wien</text:p>
          </table:table-cell>
          <table:table-cell office:value-type="string" calcext:value-type="string">
            <text:p>W</text:p>
          </table:table-cell>
          <table:table-cell office:value-type="float" office:value="414" calcext:value-type="float">
            <text:p>414</text:p>
          </table:table-cell>
          <table:table-cell office:value-type="float" office:value="89" calcext:value-type="float">
            <text:p>89</text:p>
          </table:table-cell>
          <table:table-cell office:value-type="float" office:value="4173" calcext:value-type="float">
            <text:p>4.173</text:p>
          </table:table-cell>
          <table:table-cell table:formula="of:=[.E90]*[.F90]" office:value-type="float" office:value="36846" calcext:value-type="float">
            <text:p>36.846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Wien-Umgebung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U</text:p>
          </table:table-cell>
          <table:table-cell office:value-type="float" office:value="484" calcext:value-type="float">
            <text:p>484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table:formula="of:=[.E91]*[.F91]" office:value-type="float" office:value="115192" calcext:value-type="float">
            <text:p>115.19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iener Neustadt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N</text:p>
          </table:table-cell>
          <table:table-cell office:value-type="float" office:value="61" calcext:value-type="float">
            <text:p>61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table:formula="of:=[.E92]*[.F92]" office:value-type="float" office:value="41541" calcext:value-type="float">
            <text:p>41.54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Wiener Neustadt-Land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WB</text:p>
          </table:table-cell>
          <table:table-cell office:value-type="float" office:value="970" calcext:value-type="float">
            <text:p>970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table:formula="of:=[.E93]*[.F93]" office:value-type="float" office:value="75660" calcext:value-type="float">
            <text:p>75.66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Wolfsberg</text:p>
          </table:table-cell>
          <table:table-cell office:value-type="string" calcext:value-type="string">
            <text:p>Kärnten</text:p>
          </table:table-cell>
          <table:table-cell office:value-type="string" calcext:value-type="string">
            <text:p>WO</text:p>
          </table:table-cell>
          <table:table-cell office:value-type="float" office:value="974" calcext:value-type="float">
            <text:p>97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formula="of:=[.E94]*[.F94]" office:value-type="float" office:value="54544" calcext:value-type="float">
            <text:p>54.54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Zell am See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ZE</text:p>
          </table:table-cell>
          <table:table-cell office:value-type="float" office:value="2641" calcext:value-type="float">
            <text:p>2.6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formula="of:=[.E95]*[.F95]" office:value-type="float" office:value="84512" calcext:value-type="float">
            <text:p>84.51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Zwettl</text:p>
          </table:table-cell>
          <table:table-cell office:value-type="string" calcext:value-type="string">
            <text:p>Niederösterreich</text:p>
          </table:table-cell>
          <table:table-cell office:value-type="string" calcext:value-type="string">
            <text:p>ZT</text:p>
          </table:table-cell>
          <table:table-cell office:value-type="float" office:value="1400" calcext:value-type="float">
            <text:p>1.40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formula="of:=[.E96]*[.F96]" office:value-type="float" office:value="43400" calcext:value-type="float">
            <text:p>43.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Fischer</meta:initial-creator>
    <meta:creation-date>2016-05-15T12:08:52.623000000</meta:creation-date>
    <dc:date>2016-05-15T12:09:57.801000000</dc:date>
    <dc:creator>Franz Fischer</dc:creator>
    <meta:editing-duration>PT1M5S</meta:editing-duration>
    <meta:editing-cycles>1</meta:editing-cycles>
    <meta:document-statistic meta:table-count="1" meta:cell-count="768" meta:object-count="0"/>
    <meta:generator>LibreOffice/5.1.3.1$Windows_X86_64 LibreOffice_project/115e0e13d3c8ac1452186ad2394abce2dd5c2b57</meta:generator>
  </office:meta>
</office:document-meta>
</file>